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4"/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Moneda" style:data-style-name="N34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Moneda" style:data-style-name="N34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4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Moneda" style:data-style-name="N3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4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Moneda" style:data-style-name="N34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4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Moneda" style:data-style-name="N34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4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40">
            <text:p>PERSONAL FUNCIONARIO. AREA OPERATIV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OFICIAL JEF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2">
            <text:p>GRUPO</text:p>
          </table:table-cell>
          <table:table-cell office:value-type="string" table:number-columns-spanned="1" table:number-rows-spanned="2" table:style-name="ce42">
            <text:p>NIVEL DESTINO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 AÑO</text:p>
          </table:table-cell>
          <table:table-cell office:value-type="string" table:style-name="ce11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A1</text:p>
          </table:table-cell>
          <table:table-cell office:value-type="float" office:value="28" table:style-name="ce13">
            <text:p>28</text:p>
          </table:table-cell>
          <table:table-cell office:value-type="currency" office:value="16000.83425" table:style-name="ce14">
            <text:p><text:s/>16.000.83 €<text:s/></text:p>
          </table:table-cell>
          <table:table-cell office:value-type="currency" office:value="12009.699500000001" table:style-name="ce14">
            <text:p><text:s/>12.009.70 €<text:s/></text:p>
          </table:table-cell>
          <table:table-cell office:value-type="currency" office:value="37301.133750000001" table:style-name="ce14">
            <text:p><text:s/>37.301.13 €<text:s/></text:p>
          </table:table-cell>
          <table:table-cell office:value-type="currency" office:value="2511.6395000000002" table:style-name="ce14">
            <text:p><text:s/>2.511.64 €<text:s/></text:p>
          </table:table-cell>
          <table:table-cell office:value-type="currency" office:value="3192" table:style-name="ce14">
            <text:p><text:s/>3.192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6650.3947499999995" table:style-name="ce14">
            <text:p><text:s/>6.650.39 €<text:s/></text:p>
          </table:table-cell>
          <table:table-cell office:value-type="currency" office:value="77665.701750000007" table:style-name="ce14">
            <text:p><text:s/>77.665.70 €<text:s/>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9"/>
          <table:table-cell table:style-name="ce15"/>
          <table:table-cell table:number-columns-repeated="7" table:style-name="ce9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15"/>
          <table:table-cell table:number-columns-repeated="7"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1">
            <text:p>PUESTO DE RESPONSABLE DE ZONA (CATEGORIA OFICIAL RESPONSABLE DE ZONA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 DESTINO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A2</text:p>
          </table:table-cell>
          <table:table-cell office:value-type="float" office:value="24" table:style-name="ce13">
            <text:p>24</text:p>
          </table:table-cell>
          <table:table-cell office:value-type="currency" office:value="13835.6345" table:style-name="ce14">
            <text:p><text:s/>13.835.63 €<text:s/></text:p>
          </table:table-cell>
          <table:table-cell office:value-type="currency" office:value="8410.1455000000005" table:style-name="ce14">
            <text:p><text:s/>8.410.15 €<text:s/></text:p>
          </table:table-cell>
          <table:table-cell office:value-type="currency" office:value="35844.373" table:style-name="ce14">
            <text:p><text:s/>35.844.37 €<text:s/></text:p>
          </table:table-cell>
          <table:table-cell office:value-type="currency" office:value="2022.5915" table:style-name="ce14">
            <text:p><text:s/>2.022.59 €<text:s/></text:p>
          </table:table-cell>
          <table:table-cell office:value-type="currency" office:value="2593.44" table:style-name="ce14">
            <text:p><text:s/>2.593.44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6277.7764999999999" table:style-name="ce14">
            <text:p><text:s/>6.277.78 €<text:s/></text:p>
          </table:table-cell>
          <table:table-cell office:value-type="currency" office:value="68983.96100000001" table:style-name="ce14">
            <text:p><text:s/>68.983.96 €<text:s/></text:p>
          </table:table-cell>
          <table:table-cell table:style-name="ce2"/>
          <table:table-cell table:number-columns-repeated="16373"/>
        </table:table-row>
        <table:table-row table:style-name="ro2">
          <table:table-cell table:number-columns-repeated="2" table:style-name="ce16"/>
          <table:table-cell table:number-columns-repeated="8" table:style-name="ce17"/>
          <table:table-cell table:style-name="ce2"/>
          <table:table-cell table:number-columns-repeated="16373"/>
        </table:table-row>
        <table:table-row table:style-name="ro1">
          <table:table-cell table:number-columns-repeated="2" table:style-name="ce9"/>
          <table:table-cell table:style-name="ce15"/>
          <table:table-cell table:number-columns-repeated="5" table:style-name="ce9"/>
          <table:table-cell table:style-name="ce15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1">
            <text:p>PUESTO DE RESPONSABLE DE ZONA (CATEGORIA SUBOFICIAL O SARGENTO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 DESTINO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1</text:p>
          </table:table-cell>
          <table:table-cell office:value-type="float" office:value="22" table:style-name="ce13">
            <text:p>22</text:p>
          </table:table-cell>
          <table:table-cell office:value-type="currency" office:value="10388.210999999999" table:style-name="ce14">
            <text:p><text:s/>10.388.21 €<text:s/></text:p>
          </table:table-cell>
          <table:table-cell office:value-type="currency" office:value="7355.9330000000009" table:style-name="ce14">
            <text:p><text:s/>7.355.93 €<text:s/></text:p>
          </table:table-cell>
          <table:table-cell office:value-type="currency" office:value="35844.373" table:style-name="ce14">
            <text:p><text:s/>35.844.37 €<text:s/></text:p>
          </table:table-cell>
          <table:table-cell office:value-type="currency" office:value="1667.8185000000001" table:style-name="ce14">
            <text:p><text:s/>1.667.82 €<text:s/></text:p>
          </table:table-cell>
          <table:table-cell office:value-type="currency" office:value="2593.44" table:style-name="ce14">
            <text:p><text:s/>2.593.44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6220.4892500000005" table:style-name="ce14">
            <text:p><text:s/>6.220.49 €<text:s/></text:p>
          </table:table-cell>
          <table:table-cell office:value-type="currency" office:value="64070.264750000002" table:style-name="ce14">
            <text:p><text:s/>64.070.26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PUESTO DE JEFE / RESPONSABLE DE PARQUE (CATEGORIA SARGENTO O CAB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 DESTINO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1</text:p>
          </table:table-cell>
          <table:table-cell office:value-type="float" office:value="22" table:style-name="ce13">
            <text:p>22</text:p>
          </table:table-cell>
          <table:table-cell office:value-type="currency" office:value="10388.210999999999" table:style-name="ce14">
            <text:p><text:s/>10.388.21 €<text:s/></text:p>
          </table:table-cell>
          <table:table-cell office:value-type="currency" office:value="7355.9330000000009" table:style-name="ce14">
            <text:p><text:s/>7.355.93 €<text:s/></text:p>
          </table:table-cell>
          <table:table-cell office:value-type="currency" office:value="31764.381000000001" table:style-name="ce14">
            <text:p><text:s/>31.764.38 €<text:s/></text:p>
          </table:table-cell>
          <table:table-cell office:value-type="currency" office:value="2022.5915" table:style-name="ce14">
            <text:p><text:s/>2.022.59 €<text:s/></text:p>
          </table:table-cell>
          <table:table-cell office:value-type="currency" office:value="2536.44" table:style-name="ce14">
            <text:p><text:s/>2.536.44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514.91" table:style-name="ce14">
            <text:p><text:s/>5.514.91 €<text:s/></text:p>
          </table:table-cell>
          <table:table-cell office:value-type="currency" office:value="59582.46650000001" table:style-name="ce14">
            <text:p><text:s/>59.582.47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PUESTO DE JEFE / RESPONSABLE DE PARQUE (CATEGORIA OFICI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 DESTINO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2</text:p>
          </table:table-cell>
          <table:table-cell office:value-type="float" office:value="22" table:style-name="ce13">
            <text:p>22</text:p>
          </table:table-cell>
          <table:table-cell office:value-type="currency" office:value="13835.6345" table:style-name="ce14">
            <text:p><text:s/>13.835.63 €<text:s/></text:p>
          </table:table-cell>
          <table:table-cell office:value-type="currency" office:value="7355.9330000000009" table:style-name="ce14">
            <text:p><text:s/>7.355.93 €<text:s/></text:p>
          </table:table-cell>
          <table:table-cell office:value-type="currency" office:value="31764.381000000001" table:style-name="ce14">
            <text:p><text:s/>31.764.38 €<text:s/></text:p>
          </table:table-cell>
          <table:table-cell office:value-type="currency" office:value="1667.8185000000001" table:style-name="ce14">
            <text:p><text:s/>1.667.82 €<text:s/></text:p>
          </table:table-cell>
          <table:table-cell office:value-type="currency" office:value="2536.44" table:style-name="ce14">
            <text:p><text:s/>2.536.44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719.91" table:style-name="ce14">
            <text:p><text:s/>5.719.91 €<text:s/></text:p>
          </table:table-cell>
          <table:table-cell office:value-type="currency" office:value="62880.116999999998" table:style-name="ce14">
            <text:p><text:s/>62.880.12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6"/>
          <table:table-cell table:number-columns-repeated="8" table:style-name="ce17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PUESTO DE JEFE DE GUARDIA (CATEGORIA SARGENTO O CABO)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2">
            <text:p>GRUPO</text:p>
          </table:table-cell>
          <table:table-cell office:value-type="string" table:number-columns-spanned="1" table:number-rows-spanned="2" table:style-name="ce42">
            <text:p>NIVEL DESTINO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style-name="ce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C1</text:p>
          </table:table-cell>
          <table:table-cell office:value-type="float" office:value="22" table:style-name="ce13">
            <text:p>22</text:p>
          </table:table-cell>
          <table:table-cell office:value-type="currency" office:value="10388.210999999999" table:style-name="ce14">
            <text:p><text:s/>10.388.21 €<text:s/></text:p>
          </table:table-cell>
          <table:table-cell office:value-type="currency" office:value="7355.9330000000009" table:style-name="ce14">
            <text:p><text:s/>7.355.93 €<text:s/></text:p>
          </table:table-cell>
          <table:table-cell office:value-type="currency" office:value="26810.31" table:style-name="ce14">
            <text:p><text:s/>26.810.31 €<text:s/></text:p>
          </table:table-cell>
          <table:table-cell office:value-type="currency" office:value="1667.8185000000001" table:style-name="ce14">
            <text:p><text:s/>1.667.82 €<text:s/></text:p>
          </table:table-cell>
          <table:table-cell office:value-type="currency" office:value="1919.4" table:style-name="ce14">
            <text:p><text:s/>1.919.4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540.2172499999997" table:style-name="ce14">
            <text:p><text:s/>5.540.22 €<text:s/></text:p>
          </table:table-cell>
          <table:table-cell office:value-type="currency" office:value="53681.889750000002" table:style-name="ce14">
            <text:p><text:s/>53.681.89 €<text:s/>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6"/>
          <table:table-cell table:number-columns-repeated="8" table:style-name="ce17"/>
          <table:table-cell table:number-columns-repeated="16374" table:style-name="ce1"/>
        </table:table-row>
        <table:table-row table:style-name="ro1">
          <table:table-cell table:number-columns-repeated="10"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1">
            <text:p>PUESTO DE JEFE DE DOTACION (CATEGORIA SARGENTO O CABO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 DESTINO</text:p>
          </table:table-cell>
          <table:table-cell table:style-name="ce10"/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C1</text:p>
          </table:table-cell>
          <table:table-cell office:value-type="float" office:value="21" table:style-name="ce13">
            <text:p>21</text:p>
          </table:table-cell>
          <table:table-cell office:value-type="currency" office:value="10388.210999999999" table:style-name="ce14">
            <text:p><text:s/>10.388.21 €<text:s/></text:p>
          </table:table-cell>
          <table:table-cell office:value-type="currency" office:value="6829.5339999999997" table:style-name="ce14">
            <text:p><text:s/>6.829.53 €<text:s/></text:p>
          </table:table-cell>
          <table:table-cell office:value-type="currency" office:value="23604.642999999996" table:style-name="ce14">
            <text:p><text:s/>23.604.64 €<text:s/></text:p>
          </table:table-cell>
          <table:table-cell office:value-type="currency" office:value="1667.8185000000001" table:style-name="ce14">
            <text:p><text:s/>1.667.82 €<text:s/></text:p>
          </table:table-cell>
          <table:table-cell office:value-type="currency" office:value="1919.4" table:style-name="ce14">
            <text:p><text:s/>1.919.4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634.7119999999995" table:style-name="ce14">
            <text:p><text:s/>5.634.71 €<text:s/></text:p>
          </table:table-cell>
          <table:table-cell office:value-type="currency" office:value="50044.318500000001" table:style-name="ce14">
            <text:p><text:s/>50.044.32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9"/>
          <table:table-cell table:number-columns-repeated="16374" table:style-name="ce1"/>
        </table:table-row>
        <table:table-row table:style-name="ro1">
          <table:table-cell table:number-columns-repeated="10"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1">
            <text:p>PUESTO DE BOMBERO ESPECIALISTA CONDUCTOR / BOMBERO ESPECIALIST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style-name="ce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12">
            <text:p>C1</text:p>
          </table:table-cell>
          <table:table-cell office:value-type="float" office:value="20" table:style-name="ce13">
            <text:p>20</text:p>
          </table:table-cell>
          <table:table-cell office:value-type="currency" office:value="10388.210999999999" table:style-name="ce14">
            <text:p><text:s/>10.388.21 €<text:s/></text:p>
          </table:table-cell>
          <table:table-cell office:value-type="currency" office:value="6343.9915000000001" table:style-name="ce14">
            <text:p><text:s/>6.343.99 €<text:s/></text:p>
          </table:table-cell>
          <table:table-cell office:value-type="currency" office:value="18941.969250000002" table:style-name="ce14">
            <text:p><text:s/>18.941.97 €<text:s/></text:p>
          </table:table-cell>
          <table:table-cell office:value-type="currency" office:value="1667.8185000000001" table:style-name="ce14">
            <text:p><text:s/>1.667.82 €<text:s/></text:p>
          </table:table-cell>
          <table:table-cell office:value-type="currency" office:value="1425" table:style-name="ce14">
            <text:p><text:s/>1.425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710.7567500000005" table:style-name="ce14">
            <text:p><text:s/>5.710.76 €<text:s/></text:p>
          </table:table-cell>
          <table:table-cell office:value-type="currency" office:value="44477.747000000003" table:style-name="ce14">
            <text:p><text:s/>44.477.75 €<text:s/>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table:style-name="ce18"/>
          <table:table-cell table:number-columns-repeated="8" table:style-name="ce15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PUESTO DE BOMBERO (CATEGORIA BOMBERO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C 2</text:p>
          </table:table-cell>
          <table:table-cell office:value-type="float" office:value="18" table:style-name="ce13">
            <text:p>18</text:p>
          </table:table-cell>
          <table:table-cell office:value-type="currency" office:value="8645.9160000000011" table:style-name="ce14">
            <text:p><text:s/>8.645.92 €<text:s/></text:p>
          </table:table-cell>
          <table:table-cell office:value-type="currency" office:value="5696.26325" table:style-name="ce14">
            <text:p><text:s/>5.696.26 €<text:s/></text:p>
          </table:table-cell>
          <table:table-cell office:value-type="currency" office:value="18941.969250000002" table:style-name="ce14">
            <text:p><text:s/>18.941.97 €<text:s/></text:p>
          </table:table-cell>
          <table:table-cell office:value-type="currency" office:value="1374.2584999999999" table:style-name="ce14">
            <text:p><text:s/>1.374.26 €<text:s/></text:p>
          </table:table-cell>
          <table:table-cell office:value-type="currency" office:value="1425" table:style-name="ce14">
            <text:p><text:s/>1.425.00 €<text:s/></text:p>
          </table:table-cell>
          <table:table-cell office:value-type="currency" office:value="2696.3240000000001" table:style-name="ce14">
            <text:p><text:s/>2.696.32 €<text:s/></text:p>
          </table:table-cell>
          <table:table-cell office:value-type="currency" office:value="5698.0159999999996" table:style-name="ce14">
            <text:p><text:s/>5.698.02 €<text:s/></text:p>
          </table:table-cell>
          <table:table-cell office:value-type="currency" office:value="44477.747000000003" table:style-name="ce14">
            <text:p><text:s/>44.477.75 €<text:s/>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table:style-name="ce18"/>
          <table:table-cell table:number-columns-repeated="8" table:style-name="ce15"/>
          <table:table-cell table:number-columns-repeated="16374" table:style-name="ce1"/>
        </table:table-row>
        <table:table-row table:style-name="ro1">
          <table:table-cell table:number-columns-repeated="10"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PUESTO DE TECNICO DE ADMINISTRACION ESPECIAL (ADJUNTO AL OFICIAL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A1</text:p>
          </table:table-cell>
          <table:table-cell office:value-type="float" office:value="28" table:style-name="ce13">
            <text:p>28</text:p>
          </table:table-cell>
          <table:table-cell office:value-type="currency" office:value="16000.83425" table:style-name="ce14">
            <text:p><text:s/>16.000.83 €<text:s/></text:p>
          </table:table-cell>
          <table:table-cell office:value-type="currency" office:value="7355.9330000000009" table:style-name="ce14">
            <text:p><text:s/>7.355.93 €<text:s/></text:p>
          </table:table-cell>
          <table:table-cell office:value-type="currency" office:value="25059.282000000003" table:style-name="ce14">
            <text:p><text:s/>25.059.28 €<text:s/></text:p>
          </table:table-cell>
          <table:table-cell office:value-type="currency" office:value="2511.6395000000002" table:style-name="ce14">
            <text:p><text:s/>2.511.64 €<text:s/></text:p>
          </table:table-cell>
          <table:table-cell office:value-type="currency" office:value="3192" table:style-name="ce14">
            <text:p><text:s/>3.192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369.4112500000001" table:style-name="ce14">
            <text:p><text:s/>5.369.41 €<text:s/></text:p>
          </table:table-cell>
          <table:table-cell office:value-type="currency" office:value="59489.099999999991" table:style-name="ce14">
            <text:p><text:s/>59.489.10 €<text:s/>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table:style-name="ce18"/>
          <table:table-cell table:number-columns-repeated="8" table:style-name="ce15"/>
          <table:table-cell table:number-columns-repeated="16374" table:style-name="ce1"/>
        </table:table-row>
        <table:table-row table:style-name="ro1">
          <table:table-cell table:style-name="ce19"/>
          <table:table-cell table:style-name="ce20"/>
          <table:table-cell table:number-columns-repeated="8" table:style-name="ce17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0">
            <text:p>PERSONAL FUNCIONARIO UNIDAD TÉCNICA DE <text:s/>LOGISTICA Y FORMACION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9"/>
          <table:table-cell table:style-name="ce20"/>
          <table:table-cell table:number-columns-repeated="8" table:style-name="ce17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PUESTO DE RESPONSABLE DE LOGISTICA (OFICI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2</text:p>
          </table:table-cell>
          <table:table-cell office:value-type="float" office:value="22" table:style-name="ce13">
            <text:p>22</text:p>
          </table:table-cell>
          <table:table-cell office:value-type="currency" office:value="13835.6345" table:style-name="ce14">
            <text:p><text:s/>13.835.63 €<text:s/></text:p>
          </table:table-cell>
          <table:table-cell office:value-type="currency" office:value="7355.9330000000009" table:style-name="ce14">
            <text:p><text:s/>7.355.93 €<text:s/></text:p>
          </table:table-cell>
          <table:table-cell office:value-type="currency" office:value="12542.802" table:style-name="ce14">
            <text:p><text:s/>12.542.80 €<text:s/></text:p>
          </table:table-cell>
          <table:table-cell office:value-type="currency" office:value="2022.5915" table:style-name="ce14">
            <text:p><text:s/>2.022.59 €<text:s/></text:p>
          </table:table-cell>
          <table:table-cell office:value-type="currency" office:value="4389" table:style-name="ce14">
            <text:p><text:s/>4.389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4962.8040000000001" table:style-name="ce14">
            <text:p><text:s/>4.962.80 €<text:s/></text:p>
          </table:table-cell>
          <table:table-cell office:value-type="currency" office:value="45108.765000000007" table:style-name="ce14">
            <text:p><text:s/>45.108.77 €<text:s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8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PERSONAL FUNCIONARIO. <text:s/>SERVICIO TÉCN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PUESTO DE INGENIERO/A INFORMÁTICO/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1</text:p>
          </table:table-cell>
          <table:table-cell office:value-type="float" office:value="24" table:style-name="ce13">
            <text:p>24</text:p>
          </table:table-cell>
          <table:table-cell office:value-type="currency" office:value="16000.83425" table:style-name="ce14">
            <text:p><text:s/>16.000.83 €<text:s/></text:p>
          </table:table-cell>
          <table:table-cell office:value-type="currency" office:value="8410.1455000000005" table:style-name="ce14">
            <text:p><text:s/>8.410.15 €<text:s/></text:p>
          </table:table-cell>
          <table:table-cell office:value-type="currency" office:value="14570.826000000001" table:style-name="ce14">
            <text:p><text:s/>14.570.83 €<text:s/></text:p>
          </table:table-cell>
          <table:table-cell office:value-type="currency" office:value="2511.6395000000002" table:style-name="ce14">
            <text:p><text:s/>2.511.64 €<text:s/></text:p>
          </table:table-cell>
          <table:table-cell office:value-type="currency" office:value="4389" table:style-name="ce14">
            <text:p><text:s/>4.389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475.8164999999999" table:style-name="ce14">
            <text:p><text:s/>5.475.82 €<text:s/></text:p>
          </table:table-cell>
          <table:table-cell office:value-type="currency" office:value="51358.261749999998" table:style-name="ce14">
            <text:p><text:s/>51.358.26 €<text:s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8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PUESTO DE ARQUITECTO/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1</text:p>
          </table:table-cell>
          <table:table-cell office:value-type="float" office:value="24" table:style-name="ce13">
            <text:p>24</text:p>
          </table:table-cell>
          <table:table-cell office:value-type="currency" office:value="16000.83425" table:style-name="ce14">
            <text:p><text:s/>16.000.83 €<text:s/></text:p>
          </table:table-cell>
          <table:table-cell office:value-type="currency" office:value="8410.1455000000005" table:style-name="ce14">
            <text:p><text:s/>8.410.15 €<text:s/></text:p>
          </table:table-cell>
          <table:table-cell office:value-type="currency" office:value="14570.826000000001" table:style-name="ce14">
            <text:p><text:s/>14.570.83 €<text:s/></text:p>
          </table:table-cell>
          <table:table-cell office:value-type="currency" office:value="2511.6395000000002" table:style-name="ce14">
            <text:p><text:s/>2.511.64 €<text:s/></text:p>
          </table:table-cell>
          <table:table-cell office:value-type="currency" office:value="4389" table:style-name="ce14">
            <text:p><text:s/>4.389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475.8164999999999" table:style-name="ce14">
            <text:p><text:s/>5.475.82 €<text:s/></text:p>
          </table:table-cell>
          <table:table-cell office:value-type="currency" office:value="51358.261749999998" table:style-name="ce14">
            <text:p><text:s/>51.358.26 €<text:s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8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4" table:style-name="ce4"/>
          <table:table-cell table:number-columns-repeated="2" table:style-name="ce21"/>
          <table:table-cell table:style-name="ce4"/>
          <table:table-cell table:style-name="ce2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PERSONAL FUNCIONARIO. <text:s/>SERVICIO DE GESTIÓN ECONOMICO-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16"/>
          <table:table-cell table:number-columns-repeated="4" table:style-name="ce4"/>
          <table:table-cell table:number-columns-repeated="2" table:style-name="ce21"/>
          <table:table-cell table:style-name="ce4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4" table:style-name="ce4"/>
          <table:table-cell table:number-columns-repeated="2" table:style-name="ce21"/>
          <table:table-cell table:style-name="ce4"/>
          <table:table-cell table:style-name="ce2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PUESTO DE TECNICO DE ADMINISTRACION GENERAL (RAMAS JURIDICAS Y ECONOMICA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1</text:p>
          </table:table-cell>
          <table:table-cell office:value-type="float" office:value="24" table:style-name="ce13">
            <text:p>24</text:p>
          </table:table-cell>
          <table:table-cell office:value-type="currency" office:value="16000.83425" table:style-name="ce14">
            <text:p><text:s/>16.000.83 €<text:s/></text:p>
          </table:table-cell>
          <table:table-cell office:value-type="currency" office:value="8410.1455000000005" table:style-name="ce14">
            <text:p><text:s/>8.410.15 €<text:s/></text:p>
          </table:table-cell>
          <table:table-cell office:value-type="currency" office:value="14570.826000000001" table:style-name="ce14">
            <text:p><text:s/>14.570.83 €<text:s/></text:p>
          </table:table-cell>
          <table:table-cell office:value-type="currency" office:value="2511.6395000000002" table:style-name="ce14">
            <text:p><text:s/>2.511.64 €<text:s/></text:p>
          </table:table-cell>
          <table:table-cell office:value-type="currency" office:value="4389" table:style-name="ce14">
            <text:p><text:s/>4.389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475.8164999999999" table:style-name="ce14">
            <text:p><text:s/>5.475.82 €<text:s/></text:p>
          </table:table-cell>
          <table:table-cell office:value-type="currency" office:value="51358.261749999998" table:style-name="ce14">
            <text:p><text:s/>51.358.26 €<text:s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8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PUESTO DE TECNICO/A <text:s/>DE PREVENCIO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1</text:p>
          </table:table-cell>
          <table:table-cell office:value-type="float" office:value="24" table:style-name="ce13">
            <text:p>24</text:p>
          </table:table-cell>
          <table:table-cell office:value-type="currency" office:value="16000.83425" table:style-name="ce14">
            <text:p><text:s/>16.000.83 €<text:s/></text:p>
          </table:table-cell>
          <table:table-cell office:value-type="currency" office:value="8410.1455000000005" table:style-name="ce14">
            <text:p><text:s/>8.410.15 €<text:s/></text:p>
          </table:table-cell>
          <table:table-cell office:value-type="currency" office:value="14570.826000000001" table:style-name="ce14">
            <text:p><text:s/>14.570.83 €<text:s/></text:p>
          </table:table-cell>
          <table:table-cell office:value-type="currency" office:value="2511.6395000000002" table:style-name="ce14">
            <text:p><text:s/>2.511.64 €<text:s/></text:p>
          </table:table-cell>
          <table:table-cell office:value-type="currency" office:value="4389" table:style-name="ce14">
            <text:p><text:s/>4.389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475.8164999999999" table:style-name="ce14">
            <text:p><text:s/>5.475.82 €<text:s/></text:p>
          </table:table-cell>
          <table:table-cell office:value-type="currency" office:value="51358.261749999998" table:style-name="ce14">
            <text:p><text:s/>51.358.26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PUESTO DE TECNICO AUXILIAR INFORMATIC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1</text:p>
          </table:table-cell>
          <table:table-cell office:value-type="float" office:value="20" table:style-name="ce13">
            <text:p>20</text:p>
          </table:table-cell>
          <table:table-cell office:value-type="currency" office:value="10388.210999999999" table:style-name="ce14">
            <text:p><text:s/>10.388.21 €<text:s/></text:p>
          </table:table-cell>
          <table:table-cell office:value-type="currency" office:value="6343.9915000000001" table:style-name="ce14">
            <text:p><text:s/>6.343.99 €<text:s/></text:p>
          </table:table-cell>
          <table:table-cell office:value-type="currency" office:value="7814.4359999999997" table:style-name="ce14">
            <text:p><text:s/>7.814.44 €<text:s/></text:p>
          </table:table-cell>
          <table:table-cell office:value-type="currency" office:value="1667.8185000000001" table:style-name="ce14">
            <text:p><text:s/>1.667.82 €<text:s/></text:p>
          </table:table-cell>
          <table:table-cell office:value-type="currency" office:value="2977.56" table:style-name="ce14">
            <text:p><text:s/>2.977.56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4526.7382500000003" table:style-name="ce14">
            <text:p><text:s/>4.526.74 €<text:s/></text:p>
          </table:table-cell>
          <table:table-cell office:value-type="currency" office:value="33718.755250000002" table:style-name="ce14">
            <text:p><text:s/>33.718.76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PUESTO DE ADMINISTRATIVO/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1</text:p>
          </table:table-cell>
          <table:table-cell office:value-type="float" office:value="20" table:style-name="ce13">
            <text:p>20</text:p>
          </table:table-cell>
          <table:table-cell office:value-type="currency" office:value="10388.210999999999" table:style-name="ce14">
            <text:p><text:s/>10.388.21 €<text:s/></text:p>
          </table:table-cell>
          <table:table-cell office:value-type="currency" office:value="6343.9915000000001" table:style-name="ce14">
            <text:p><text:s/>6.343.99 €<text:s/></text:p>
          </table:table-cell>
          <table:table-cell office:value-type="currency" office:value="7868.2177500000007" table:style-name="ce14">
            <text:p><text:s/>7.868.22 €<text:s/></text:p>
          </table:table-cell>
          <table:table-cell office:value-type="currency" office:value="1667.8185000000001" table:style-name="ce14">
            <text:p><text:s/>1.667.82 €<text:s/></text:p>
          </table:table-cell>
          <table:table-cell office:value-type="currency" office:value="2977.56" table:style-name="ce14">
            <text:p><text:s/>2.977.56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4236.2122500000005" table:style-name="ce14">
            <text:p><text:s/>4.236.21 €<text:s/></text:p>
          </table:table-cell>
          <table:table-cell office:value-type="currency" office:value="33482.010999999999" table:style-name="ce14">
            <text:p><text:s/>33.482.01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2"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PUESTO DE AUXILIAR ADMINISTRATIVO/A (JEFE/A DE NEGOCIAD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2</text:p>
          </table:table-cell>
          <table:table-cell office:value-type="float" office:value="18" table:style-name="ce13">
            <text:p>18</text:p>
          </table:table-cell>
          <table:table-cell office:value-type="currency" office:value="8645.9160000000011" table:style-name="ce14">
            <text:p><text:s/>8.645.92 €<text:s/></text:p>
          </table:table-cell>
          <table:table-cell office:value-type="currency" office:value="5696.26325" table:style-name="ce14">
            <text:p><text:s/>5.696.26 €<text:s/></text:p>
          </table:table-cell>
          <table:table-cell office:value-type="currency" office:value="8930.7839999999997" table:style-name="ce14">
            <text:p><text:s/>8.930.78 €<text:s/></text:p>
          </table:table-cell>
          <table:table-cell office:value-type="currency" office:value="1374.2584999999999" table:style-name="ce14">
            <text:p><text:s/>1.374.26 €<text:s/></text:p>
          </table:table-cell>
          <table:table-cell office:value-type="currency" office:value="2680.9079999999999" table:style-name="ce14">
            <text:p><text:s/>2.680.91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4144.9052499999998" table:style-name="ce14">
            <text:p><text:s/>4.144.91 €<text:s/></text:p>
          </table:table-cell>
          <table:table-cell office:value-type="currency" office:value="31473.035000000003" table:style-name="ce14">
            <text:p><text:s/>31.473.04 €<text:s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8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3" table:style-name="ce9"/>
          <table:table-cell table:number-columns-repeated="7" table:style-name="ce2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PUESTO DE AUXILIAR ADMINISTRATIVO/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2</text:p>
          </table:table-cell>
          <table:table-cell office:value-type="float" office:value="16" table:style-name="ce13">
            <text:p>16</text:p>
          </table:table-cell>
          <table:table-cell office:value-type="currency" office:value="8645.9160000000011" table:style-name="ce14">
            <text:p><text:s/>8.645.92 €<text:s/></text:p>
          </table:table-cell>
          <table:table-cell office:value-type="currency" office:value="3607.877" table:style-name="ce14">
            <text:p><text:s/>3.607.88 €<text:s/></text:p>
          </table:table-cell>
          <table:table-cell office:value-type="currency" office:value="7814.4359999999997" table:style-name="ce14">
            <text:p><text:s/>7.814.44 €<text:s/></text:p>
          </table:table-cell>
          <table:table-cell office:value-type="currency" office:value="1374.2584999999999" table:style-name="ce14">
            <text:p><text:s/>1.374.26 €<text:s/></text:p>
          </table:table-cell>
          <table:table-cell office:value-type="currency" office:value="2680.9079999999999" table:style-name="ce14">
            <text:p><text:s/>2.680.91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607.877" table:style-name="ce14">
            <text:p><text:s/>3.607.88 €<text:s/></text:p>
          </table:table-cell>
          <table:table-cell office:value-type="currency" office:value="27731.272500000006" table:style-name="ce14">
            <text:p><text:s/>27.731.27 €<text:s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8"/>
          <table:table-cell table:number-columns-repeated="8" table:style-name="ce15"/>
          <table:table-cell table:number-columns-repeated="16374"/>
        </table:table-row>
        <table:table-row table:style-name="ro1">
          <table:table-cell table:style-name="ce9"/>
          <table:table-cell table:style-name="ce18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PUESTO DE AUXILIAR ADMINISTRATIVO/A SECRETA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BASE<text:s/></text:p>
          </table:table-cell>
          <table:table-cell office:value-type="string" table:style-name="ce11">
            <text:p>DESTINO<text:s/></text:p>
          </table:table-cell>
          <table:table-cell office:value-type="string" table:style-name="ce11">
            <text:p>ESPECIFICO<text:s/></text:p>
          </table:table-cell>
          <table:covered-table-cell/>
          <table:covered-table-cell/>
          <table:table-cell office:value-type="string" table:style-name="ce11">
            <text:p><text:s/>FUNCIONAL<text:s/></text:p>
          </table:table-cell>
          <table:table-cell office:value-type="string" table:style-name="ce11">
            <text:p><text:s/>EXTRA</text:p>
          </table:table-cell>
          <table:table-cell office:value-type="string" table:style-name="ce1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2</text:p>
          </table:table-cell>
          <table:table-cell office:value-type="float" office:value="16" table:style-name="ce13">
            <text:p>16</text:p>
          </table:table-cell>
          <table:table-cell office:value-type="currency" office:value="8645.9160000000011" table:style-name="ce14">
            <text:p><text:s/>8.645.92 €<text:s/></text:p>
          </table:table-cell>
          <table:table-cell office:value-type="currency" office:value="3607.877" table:style-name="ce14">
            <text:p><text:s/>3.607.88 €<text:s/></text:p>
          </table:table-cell>
          <table:table-cell office:value-type="currency" office:value="8372.6099999999988" table:style-name="ce14">
            <text:p><text:s/>8.372.61 €<text:s/></text:p>
          </table:table-cell>
          <table:table-cell office:value-type="currency" office:value="1374.2584999999999" table:style-name="ce14">
            <text:p><text:s/>1.374.26 €<text:s/></text:p>
          </table:table-cell>
          <table:table-cell office:value-type="currency" office:value="2615.52" table:style-name="ce14">
            <text:p><text:s/>2.615.52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607.877" table:style-name="ce14">
            <text:p><text:s/>3.607.88 €<text:s/></text:p>
          </table:table-cell>
          <table:table-cell office:value-type="currency" office:value="28289.446500000002" table:style-name="ce14">
            <text:p><text:s/>28.289.45 €<text:s/></text:p>
          </table:table-cell>
          <table:table-cell table:number-columns-repeated="16374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429" table:style-name="ro2">
          <table:table-cell table:number-columns-repeated="16384"/>
        </table:table-row>
      </table:table>
      <table:table table:name="LABORALES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number-rows-repeated="2"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PERSONAL DE ALTA DIREC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PUESTO DE GERENT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2">
            <text:p>GRUPO</text:p>
          </table:table-cell>
          <table:table-cell office:value-type="string" table:number-columns-spanned="1" table:number-rows-spanned="2" table:style-name="ce42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">
            <text:p>BASE<text:s/>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ESPECIFICO<text:s/></text:p>
          </table:table-cell>
          <table:covered-table-cell/>
          <table:covered-table-cell/>
          <table:table-cell office:value-type="string" table:style-name="ce10">
            <text:p><text:s/>FUNCIONAL<text:s/></text:p>
          </table:table-cell>
          <table:table-cell office:value-type="string" table:style-name="ce10">
            <text:p><text:s/>EXTRA</text:p>
          </table:table-cell>
          <table:table-cell office:value-type="string" table:style-name="ce10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15610.57" table:style-name="ce23">
            <text:p><text:s/>15.610.57 €<text:s/></text:p>
          </table:table-cell>
          <table:table-cell office:value-type="currency" office:value="41939.050000000003" table:style-name="ce23">
            <text:p><text:s/>41.939.05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450.38" table:style-name="ce23">
            <text:p><text:s/>2.450.38 €<text:s/></text:p>
          </table:table-cell>
          <table:table-cell office:value-type="currency" office:value="10000" table:style-name="ce23">
            <text:p><text:s/>10.000.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0000" table:style-name="ce23">
            <text:p><text:s/>10.000.00 €<text:s/></text:p>
          </table:table-cell>
          <table:table-cell office:value-type="currency" office:value="80000" table:style-name="ce23">
            <text:p><text:s/>80.000.00 €<text:s/></text:p>
          </table:table-cell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PERSONAL LABORAL. <text:s/>SERVICIO DE GESTIÓN ECONOMICO-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PUESTO DE RESPONSABLE DE UNIDAD DE APOYO JURIDICO (CATEGORIA TECNICO ADMON GENER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2">
            <text:p>GRUPO</text:p>
          </table:table-cell>
          <table:table-cell office:value-type="string" table:number-columns-spanned="1" table:number-rows-spanned="2" table:style-name="ce42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">
            <text:p>BASE<text:s/>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ESPECIFICO<text:s/></text:p>
          </table:table-cell>
          <table:covered-table-cell/>
          <table:covered-table-cell/>
          <table:table-cell office:value-type="string" table:style-name="ce10">
            <text:p><text:s/>FUNCIONAL<text:s/></text:p>
          </table:table-cell>
          <table:table-cell office:value-type="string" table:style-name="ce10">
            <text:p><text:s/>EXTRA</text:p>
          </table:table-cell>
          <table:table-cell office:value-type="string" table:style-name="ce10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4" table:style-name="ce22">
            <text:p>24</text:p>
          </table:table-cell>
          <table:table-cell office:value-type="currency" office:value="16000.83425" table:style-name="ce14">
            <text:p><text:s/>16.000.83 €<text:s/></text:p>
          </table:table-cell>
          <table:table-cell office:value-type="currency" office:value="8410.1455000000005" table:style-name="ce14">
            <text:p><text:s/>8.410.15 €<text:s/></text:p>
          </table:table-cell>
          <table:table-cell office:value-type="currency" office:value="17776.35975" table:style-name="ce14">
            <text:p><text:s/>17.776.36 €<text:s/></text:p>
          </table:table-cell>
          <table:table-cell office:value-type="currency" office:value="2511.6395000000002" table:style-name="ce14">
            <text:p><text:s/>2.511.64 €<text:s/></text:p>
          </table:table-cell>
          <table:table-cell office:value-type="currency" office:value="4430" table:style-name="ce14">
            <text:p><text:s/>4.430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7270.8067500000006" table:style-name="ce14">
            <text:p><text:s/>7.270.81 €<text:s/></text:p>
          </table:table-cell>
          <table:table-cell office:value-type="currency" office:value="56399.785750000003" table:style-name="ce14">
            <text:p><text:s/>56.399.79 €<text:s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8"/>
          <table:table-cell table:number-columns-repeated="7" table:style-name="ce15"/>
          <table:table-cell table:style-name="ce17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PUESTO DE RESPONSABLE DE UNIDAD DE PERSONAL (CATEGORIA TECNICO ADMON GENERAL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2">
            <text:p>GRUPO</text:p>
          </table:table-cell>
          <table:table-cell office:value-type="string" table:number-columns-spanned="1" table:number-rows-spanned="2" table:style-name="ce42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BASE<text:s/>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ESPECIFICO<text:s/></text:p>
          </table:table-cell>
          <table:covered-table-cell/>
          <table:covered-table-cell/>
          <table:table-cell office:value-type="string" table:style-name="ce10">
            <text:p><text:s/>FUNCIONAL<text:s/></text:p>
          </table:table-cell>
          <table:table-cell office:value-type="string" table:style-name="ce10">
            <text:p><text:s/>EXTRA</text:p>
          </table:table-cell>
          <table:table-cell office:value-type="string" table:style-name="ce10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4" table:style-name="ce22">
            <text:p>24</text:p>
          </table:table-cell>
          <table:table-cell office:value-type="currency" office:value="16000.83425" table:style-name="ce14">
            <text:p><text:s/>16.000.83 €<text:s/></text:p>
          </table:table-cell>
          <table:table-cell office:value-type="currency" office:value="8410.1455000000005" table:style-name="ce14">
            <text:p><text:s/>8.410.15 €<text:s/></text:p>
          </table:table-cell>
          <table:table-cell office:value-type="currency" office:value="17776.35975" table:style-name="ce14">
            <text:p><text:s/>17.776.36 €<text:s/></text:p>
          </table:table-cell>
          <table:table-cell office:value-type="currency" office:value="2511.6395000000002" table:style-name="ce14">
            <text:p><text:s/>2.511.64 €<text:s/></text:p>
          </table:table-cell>
          <table:table-cell office:value-type="currency" office:value="4430" table:style-name="ce14">
            <text:p><text:s/>4.430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7270.8067500000006" table:style-name="ce14">
            <text:p><text:s/>7.270.81 €<text:s/></text:p>
          </table:table-cell>
          <table:table-cell office:value-type="currency" office:value="56399.785750000003" table:style-name="ce14">
            <text:p><text:s/>56.399.79 €<text:s/>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table:style-name="ce18"/>
          <table:table-cell table:number-columns-repeated="7" table:style-name="ce15"/>
          <table:table-cell table:style-name="ce17"/>
          <table:table-cell table:number-columns-repeated="16374" table:style-name="ce1"/>
        </table:table-row>
        <table:table-row table:style-name="ro2">
          <table:table-cell table:number-columns-repeated="10" table:style-name="ce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PUESTO DE RESPONSABLE DE UNIDAD DE GESTION ECONOMICA (CATEGORIA TECNICO ADMON GENERAL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2">
            <text:p>GRUPO</text:p>
          </table:table-cell>
          <table:table-cell office:value-type="string" table:number-columns-spanned="1" table:number-rows-spanned="2" table:style-name="ce42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BASE<text:s/>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ESPECIFICO<text:s/></text:p>
          </table:table-cell>
          <table:covered-table-cell/>
          <table:covered-table-cell/>
          <table:table-cell office:value-type="string" table:style-name="ce10">
            <text:p><text:s/>FUNCIONAL<text:s/></text:p>
          </table:table-cell>
          <table:table-cell office:value-type="string" table:style-name="ce10">
            <text:p><text:s/>EXTRA</text:p>
          </table:table-cell>
          <table:table-cell office:value-type="string" table:style-name="ce10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4" table:style-name="ce22">
            <text:p>24</text:p>
          </table:table-cell>
          <table:table-cell office:value-type="currency" office:value="16000.83425" table:style-name="ce14">
            <text:p><text:s/>16.000.83 €<text:s/></text:p>
          </table:table-cell>
          <table:table-cell office:value-type="currency" office:value="8410.1455000000005" table:style-name="ce14">
            <text:p><text:s/>8.410.15 €<text:s/></text:p>
          </table:table-cell>
          <table:table-cell office:value-type="currency" office:value="17776.35975" table:style-name="ce14">
            <text:p><text:s/>17.776.36 €<text:s/></text:p>
          </table:table-cell>
          <table:table-cell office:value-type="currency" office:value="2511.6395000000002" table:style-name="ce14">
            <text:p><text:s/>2.511.64 €<text:s/></text:p>
          </table:table-cell>
          <table:table-cell office:value-type="currency" office:value="4430" table:style-name="ce14">
            <text:p><text:s/>4.430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7270.8067500000006" table:style-name="ce14">
            <text:p><text:s/>7.270.81 €<text:s/></text:p>
          </table:table-cell>
          <table:table-cell office:value-type="currency" office:value="56399.785750000003" table:style-name="ce14">
            <text:p><text:s/>56.399.79 €<text:s/></text:p>
          </table:table-cell>
          <table:table-cell table:number-columns-repeated="2" table:style-name="ce1"/>
          <table:table-cell table:style-name="ce2"/>
          <table:table-cell table:number-columns-repeated="16371"/>
        </table:table-row>
        <table:table-row table:style-name="ro2">
          <table:table-cell table:style-name="ce16"/>
          <table:table-cell table:style-name="ce18"/>
          <table:table-cell table:number-columns-repeated="7" table:style-name="ce15"/>
          <table:table-cell table:style-name="ce17"/>
          <table:table-cell table:number-columns-repeated="2" table:style-name="ce1"/>
          <table:table-cell table:style-name="ce2"/>
          <table:table-cell table:number-columns-repeated="16371"/>
        </table:table-row>
        <table:table-row table:style-name="ro2">
          <table:table-cell table:number-columns-repeated="10" table:style-name="ce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PUESTO DE ADMINISTRATIVO/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2">
            <text:p>GRUPO</text:p>
          </table:table-cell>
          <table:table-cell office:value-type="string" table:number-columns-spanned="1" table:number-rows-spanned="2" table:style-name="ce42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BASE<text:s/>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ESPECIFICO<text:s/></text:p>
          </table:table-cell>
          <table:covered-table-cell/>
          <table:covered-table-cell/>
          <table:table-cell office:value-type="string" table:style-name="ce10">
            <text:p><text:s/>FUNCIONAL<text:s/></text:p>
          </table:table-cell>
          <table:table-cell office:value-type="string" table:style-name="ce10">
            <text:p><text:s/>EXTRA</text:p>
          </table:table-cell>
          <table:table-cell office:value-type="string" table:style-name="ce10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20" table:style-name="ce24">
            <text:p>20</text:p>
          </table:table-cell>
          <table:table-cell office:value-type="currency" office:value="10388.210999999999" table:style-name="ce14">
            <text:p><text:s/>10.388.21 €<text:s/></text:p>
          </table:table-cell>
          <table:table-cell office:value-type="currency" office:value="6343.9915000000001" table:style-name="ce14">
            <text:p><text:s/>6.343.99 €<text:s/></text:p>
          </table:table-cell>
          <table:table-cell office:value-type="currency" office:value="8742.4197500000009" table:style-name="ce14">
            <text:p><text:s/>8.742.42 €<text:s/></text:p>
          </table:table-cell>
          <table:table-cell office:value-type="currency" office:value="1667.8185000000001" table:style-name="ce14">
            <text:p><text:s/>1.667.82 €<text:s/></text:p>
          </table:table-cell>
          <table:table-cell office:value-type="currency" office:value="2977.56" table:style-name="ce14">
            <text:p><text:s/>2.977.56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4824.8902500000004" table:style-name="ce14">
            <text:p><text:s/>4.824.89 €<text:s/></text:p>
          </table:table-cell>
          <table:table-cell office:value-type="currency" office:value="34944.891000000003" table:style-name="ce14">
            <text:p><text:s/>34.944.89 €<text:s/></text:p>
          </table:table-cell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6"/>
          <table:table-cell table:style-name="ce18"/>
          <table:table-cell table:number-columns-repeated="7" table:style-name="ce15"/>
          <table:table-cell table:style-name="ce17"/>
          <table:table-cell table:number-columns-repeated="2" table:style-name="ce1"/>
          <table:table-cell table:style-name="ce2"/>
          <table:table-cell table:number-columns-repeated="16371"/>
        </table:table-row>
        <table:table-row table:style-name="ro2">
          <table:table-cell table:number-columns-repeated="10" table:style-name="ce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PUESTO DE AUXILIAR <text:s/>ADMINISTRATIVO PARQUE SAN MIGUE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2">
            <text:p>GRUPO</text:p>
          </table:table-cell>
          <table:table-cell office:value-type="string" table:number-columns-spanned="1" table:number-rows-spanned="2" table:style-name="ce42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BASE<text:s/>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ESPECIFICO<text:s/></text:p>
          </table:table-cell>
          <table:covered-table-cell/>
          <table:covered-table-cell/>
          <table:table-cell office:value-type="string" table:style-name="ce10">
            <text:p><text:s/>FUNCIONAL<text:s/></text:p>
          </table:table-cell>
          <table:table-cell office:value-type="string" table:style-name="ce10">
            <text:p><text:s/>EXTRA</text:p>
          </table:table-cell>
          <table:table-cell office:value-type="string" table:style-name="ce10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0" table:style-name="ce24">
            <text:p>20</text:p>
          </table:table-cell>
          <table:table-cell office:value-type="currency" office:value="8645.9160000000011" table:style-name="ce14">
            <text:p><text:s/>8.645.92 €<text:s/></text:p>
          </table:table-cell>
          <table:table-cell office:value-type="currency" office:value="5318.9915000000001" table:style-name="ce14">
            <text:p><text:s/>5.318.99 €<text:s/></text:p>
          </table:table-cell>
          <table:table-cell office:value-type="currency" office:value="7506.9359999999997" table:style-name="ce14">
            <text:p><text:s/>7.506.94 €<text:s/></text:p>
          </table:table-cell>
          <table:table-cell office:value-type="currency" office:value="1374.2584999999999" table:style-name="ce14">
            <text:p><text:s/>1.374.26 €<text:s/></text:p>
          </table:table-cell>
          <table:table-cell office:value-type="currency" office:value="2692.68" table:style-name="ce14">
            <text:p><text:s/>2.692.68 €<text:s/></text:p>
          </table:table-cell>
          <table:table-cell office:value-type="currency" office:value="2344.134" table:style-name="ce14">
            <text:p><text:s/>2.344.13 €<text:s/></text:p>
          </table:table-cell>
          <table:table-cell office:value-type="currency" office:value="4296.0927500000007" table:style-name="ce14">
            <text:p><text:s/>4.296.09 €<text:s/></text:p>
          </table:table-cell>
          <table:table-cell office:value-type="currency" office:value="32179.008750000001" table:style-name="ce14">
            <text:p><text:s/>32.179.01 €<text:s/></text:p>
          </table:table-cell>
          <table:table-cell table:number-columns-repeated="16374" table:style-name="ce1"/>
        </table:table-row>
        <table:table-row table:style-name="ro2">
          <table:table-cell table:style-name="ce9"/>
          <table:table-cell table:style-name="ce18"/>
          <table:table-cell table:number-columns-repeated="7" table:style-name="ce15"/>
          <table:table-cell table:style-name="ce17"/>
          <table:table-cell table:number-columns-repeated="16374" table:style-name="ce1"/>
        </table:table-row>
        <table:table-row table:style-name="ro1">
          <table:table-cell table:number-columns-repeated="10"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0">
            <text:p>PERSONAL LABORAL. UNIDAD TÉCNICA DE <text:s/>LOGISTICA Y FORMACION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1">
            <text:p>PUESTO DE AUXILIAR TECNIC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BASE<text:s/>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ESPECIFICO<text:s/></text:p>
          </table:table-cell>
          <table:covered-table-cell/>
          <table:covered-table-cell/>
          <table:table-cell office:value-type="string" table:style-name="ce10">
            <text:p><text:s/>FUNCIONAL<text:s/></text:p>
          </table:table-cell>
          <table:table-cell office:value-type="string" table:style-name="ce10">
            <text:p><text:s/>EXTRA</text:p>
          </table:table-cell>
          <table:table-cell office:value-type="string" table:style-name="ce10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19" table:style-name="ce24">
            <text:p>19</text:p>
          </table:table-cell>
          <table:table-cell office:value-type="currency" office:value="8645.9160000000011" table:style-name="ce14">
            <text:p><text:s/>8.645.92 €<text:s/></text:p>
          </table:table-cell>
          <table:table-cell office:value-type="currency" office:value="6020.2555000000002" table:style-name="ce14">
            <text:p><text:s/>6.020.26 €<text:s/></text:p>
          </table:table-cell>
          <table:table-cell office:value-type="currency" office:value="7868.2177500000007" table:style-name="ce14">
            <text:p><text:s/>7.868.22 €<text:s/></text:p>
          </table:table-cell>
          <table:table-cell office:value-type="currency" office:value="1374.2584999999999" table:style-name="ce14">
            <text:p><text:s/>1.374.26 €<text:s/></text:p>
          </table:table-cell>
          <table:table-cell office:value-type="currency" office:value="1368" table:style-name="ce14">
            <text:p><text:s/>1.368.00 €<text:s/></text:p>
          </table:table-cell>
          <table:table-cell office:value-type="currency" office:value="5168.3369999999995" table:style-name="ce14">
            <text:p><text:s/>5.168.34 €<text:s/></text:p>
          </table:table-cell>
          <table:table-cell office:value-type="currency" office:value="3984.7694999999999" table:style-name="ce14">
            <text:p><text:s/>3.984.77 €<text:s/></text:p>
          </table:table-cell>
          <table:table-cell office:value-type="currency" office:value="34429.754250000005" table:style-name="ce14">
            <text:p><text:s/>34.429.75 €<text:s/>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8" table:style-name="ce25"/>
          <table:table-cell table:style-name="ce17"/>
          <table:table-cell table:number-columns-repeated="16374" table:style-name="ce1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PUESTO DE MECAN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">
            <text:p>BASE<text:s/>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ESPECIFICO<text:s/></text:p>
          </table:table-cell>
          <table:covered-table-cell/>
          <table:covered-table-cell/>
          <table:table-cell office:value-type="string" table:style-name="ce10">
            <text:p><text:s/>FUNCIONAL<text:s/></text:p>
          </table:table-cell>
          <table:table-cell office:value-type="string" table:style-name="ce10">
            <text:p><text:s/>EXTRA</text:p>
          </table:table-cell>
          <table:table-cell office:value-type="string" table:style-name="ce10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17" table:style-name="ce24">
            <text:p>17</text:p>
          </table:table-cell>
          <table:table-cell office:value-type="currency" office:value="10388.210999999999" table:style-name="ce14">
            <text:p><text:s/>10.388.21 €<text:s/></text:p>
          </table:table-cell>
          <table:table-cell office:value-type="currency" office:value="5372.1480000000001" table:style-name="ce14">
            <text:p><text:s/>5.372.15 €<text:s/></text:p>
          </table:table-cell>
          <table:table-cell office:value-type="currency" office:value="11948.08675" table:style-name="ce14">
            <text:p><text:s/>11.948.09 €<text:s/></text:p>
          </table:table-cell>
          <table:table-cell office:value-type="currency" office:value="1667.8185000000001" table:style-name="ce14">
            <text:p><text:s/>1.667.82 €<text:s/></text:p>
          </table:table-cell>
          <table:table-cell office:value-type="currency" office:value="4675.41" table:style-name="ce14">
            <text:p><text:s/>4.675.41 €<text:s/></text:p>
          </table:table-cell>
          <table:table-cell office:value-type="currency" office:value="2401.6979999999999" table:style-name="ce14">
            <text:p><text:s/>2.401.70 €<text:s/></text:p>
          </table:table-cell>
          <table:table-cell office:value-type="currency" office:value="4661.9255000000003" table:style-name="ce14">
            <text:p><text:s/>4.661.93 €<text:s/></text:p>
          </table:table-cell>
          <table:table-cell office:value-type="currency" office:value="41115.297749999998" table:style-name="ce14">
            <text:p><text:s/>41.115.30 €<text:s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8"/>
          <table:table-cell table:number-columns-repeated="7" table:style-name="ce15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9"/>
          <table:table-cell table:number-columns-repeated="7" table:style-name="ce15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PUESTO AYUDANTE MECAN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">
            <text:p>BASE<text:s/>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ESPECIFICO<text:s/></text:p>
          </table:table-cell>
          <table:covered-table-cell/>
          <table:covered-table-cell/>
          <table:table-cell office:value-type="string" table:style-name="ce10">
            <text:p><text:s/>FUNCIONAL<text:s/></text:p>
          </table:table-cell>
          <table:table-cell office:value-type="string" table:style-name="ce10">
            <text:p><text:s/>EXTRA</text:p>
          </table:table-cell>
          <table:table-cell office:value-type="string" table:style-name="ce10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17" table:style-name="ce24">
            <text:p>17</text:p>
          </table:table-cell>
          <table:table-cell office:value-type="currency" office:value="8645.9160000000011" table:style-name="ce14">
            <text:p><text:s/>8.645.92 €<text:s/></text:p>
          </table:table-cell>
          <table:table-cell office:value-type="currency" office:value="5372.1480000000001" table:style-name="ce14">
            <text:p><text:s/>5.372.15 €<text:s/></text:p>
          </table:table-cell>
          <table:table-cell office:value-type="currency" office:value="11948.08675" table:style-name="ce14">
            <text:p><text:s/>11.948.09 €<text:s/></text:p>
          </table:table-cell>
          <table:table-cell office:value-type="currency" office:value="1374.2584999999999" table:style-name="ce14">
            <text:p><text:s/>1.374.26 €<text:s/></text:p>
          </table:table-cell>
          <table:table-cell office:value-type="currency" office:value="4675.41" table:style-name="ce14">
            <text:p><text:s/>4.675.41 €<text:s/></text:p>
          </table:table-cell>
          <table:table-cell office:value-type="currency" office:value="2401.6979999999999" table:style-name="ce14">
            <text:p><text:s/>2.401.70 €<text:s/></text:p>
          </table:table-cell>
          <table:table-cell office:value-type="currency" office:value="4338.8249999999998" table:style-name="ce14">
            <text:p><text:s/>4.338.83 €<text:s/></text:p>
          </table:table-cell>
          <table:table-cell office:value-type="currency" office:value="38756.342250000009" table:style-name="ce14">
            <text:p><text:s/>38.756.34 €<text:s/>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table:number-columns-repeated="7" table:style-name="ce15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9"/>
          <table:table-cell table:number-columns-repeated="7" table:style-name="ce15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PUESTO DE AUXILIAR PARQUERO-OFICIAL PRIMER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10">
            <text:p>SUELDO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PAGA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">
            <text:p>BASE<text:s/>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ESPECIFICO<text:s/></text:p>
          </table:table-cell>
          <table:covered-table-cell/>
          <table:covered-table-cell/>
          <table:table-cell office:value-type="string" table:style-name="ce10">
            <text:p><text:s/>FUNCIONAL<text:s/></text:p>
          </table:table-cell>
          <table:table-cell office:value-type="string" table:style-name="ce10">
            <text:p><text:s/>EXTRA</text:p>
          </table:table-cell>
          <table:table-cell office:value-type="string" table:style-name="ce10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17" table:style-name="ce24">
            <text:p>17</text:p>
          </table:table-cell>
          <table:table-cell office:value-type="currency" office:value="10388.210999999999" table:style-name="ce14">
            <text:p><text:s/>10.388.21 €<text:s/></text:p>
          </table:table-cell>
          <table:table-cell office:value-type="currency" office:value="5372.1480000000001" table:style-name="ce14">
            <text:p><text:s/>5.372.15 €<text:s/></text:p>
          </table:table-cell>
          <table:table-cell office:value-type="currency" office:value="11948.08675" table:style-name="ce14">
            <text:p><text:s/>11.948.09 €<text:s/></text:p>
          </table:table-cell>
          <table:table-cell office:value-type="currency" office:value="1667.8185000000001" table:style-name="ce14">
            <text:p><text:s/>1.667.82 €<text:s/></text:p>
          </table:table-cell>
          <table:table-cell office:value-type="currency" office:value="6480" table:style-name="ce14">
            <text:p><text:s/>6.480.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4684.7727500000001" table:style-name="ce14">
            <text:p><text:s/>4.684.77 €<text:s/></text:p>
          </table:table-cell>
          <table:table-cell office:value-type="currency" office:value="40541.036999999997" table:style-name="ce14">
            <text:p><text:s/>40.541.04 €<text:s/></text:p>
          </table:table-cell>
          <table:table-cell table:number-columns-repeated="16374"/>
        </table:table-row>
        <table:table-row table:number-rows-repeated="2" table:style-name="ro2">
          <table:table-cell table:style-name="ce1"/>
          <table:table-cell table:style-name="ce6"/>
          <table:table-cell table:number-columns-repeated="7" table:style-name="ce2"/>
          <table:table-cell table:style-name="ce5"/>
          <table:table-cell table:number-columns-repeated="16374"/>
        </table:table-row>
        <table:table-row table:style-name="ro2">
          <table:table-cell table:style-name="ce1"/>
          <table:table-cell table:style-name="ce7"/>
          <table:table-cell table:number-columns-repeated="8" table:style-name="ce8"/>
          <table:table-cell table:number-columns-repeated="16374"/>
        </table:table-row>
        <table:table-row table:number-rows-repeated="1048508" table:style-name="ro2">
          <table:table-cell table:number-columns-repeated="16384"/>
        </table:table-row>
      </table:table>
      <table:table table:name="'file://servidor420/rrhh$/Users/Daniel/Downloads/PRESUPUESTO%202018%20ver%2010%20noviembre%20sx%20(1).xlsx'#TABLAS" table:style-name="ta2">
        <table:table-source xlink:href="file://servidor420/rrhh$/Users/Daniel/Downloads/PRESUPUESTO%202018%20ver%2010%20noviembre%20sx%20(1).xlsx" table:table-name="TABLA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C.DESTINO"/>
          <table:table-cell table:number-columns-repeated="16379"/>
        </table:table-row>
        <table:table-row>
          <table:table-cell table:number-columns-repeated="4"/>
          <table:table-cell office:value-type="float" office:value="12"/>
          <table:table-cell office:value-type="float" office:value="3183.72"/>
          <table:table-cell table:number-columns-repeated="16378"/>
        </table:table-row>
        <table:table-row>
          <table:table-cell table:number-columns-repeated="4"/>
          <table:table-cell office:value-type="float" office:value="13"/>
          <table:table-cell office:value-type="float" office:value="3458.64"/>
          <table:table-cell table:number-columns-repeated="16378"/>
        </table:table-row>
        <table:table-row>
          <table:table-cell table:number-columns-repeated="4"/>
          <table:table-cell office:value-type="float" office:value="14"/>
          <table:table-cell office:value-type="float" office:value="3733.92"/>
          <table:table-cell table:number-columns-repeated="16378"/>
        </table:table-row>
        <table:table-row>
          <table:table-cell table:number-columns-repeated="4"/>
          <table:table-cell office:value-type="float" office:value="15"/>
          <table:table-cell office:value-type="float" office:value="4008.36"/>
          <table:table-cell table:number-columns-repeated="16378"/>
        </table:table-row>
        <table:table-row>
          <table:table-cell table:number-columns-repeated="4"/>
          <table:table-cell office:value-type="float" office:value="16"/>
          <table:table-cell office:value-type="float" office:value="4283.6400000000003"/>
          <table:table-cell table:number-columns-repeated="16378"/>
        </table:table-row>
        <table:table-row>
          <table:table-cell table:number-columns-repeated="4"/>
          <table:table-cell office:value-type="float" office:value="17"/>
          <table:table-cell office:value-type="float" office:value="4557.96"/>
          <table:table-cell table:number-columns-repeated="16378"/>
        </table:table-row>
        <table:table-row>
          <table:table-cell table:number-columns-repeated="4"/>
          <table:table-cell office:value-type="float" office:value="18"/>
          <table:table-cell office:value-type="float" office:value="4832.76"/>
          <table:table-cell table:number-columns-repeated="16378"/>
        </table:table-row>
        <table:table-row>
          <table:table-cell table:number-columns-repeated="4"/>
          <table:table-cell office:value-type="float" office:value="19"/>
          <table:table-cell office:value-type="float" office:value="5107.8"/>
          <table:table-cell table:number-columns-repeated="16378"/>
        </table:table-row>
        <table:table-row>
          <table:table-cell table:number-columns-repeated="4"/>
          <table:table-cell office:value-type="float" office:value="20"/>
          <table:table-cell office:value-type="float" office:value="5382.6"/>
          <table:table-cell table:number-columns-repeated="16378"/>
        </table:table-row>
        <table:table-row>
          <table:table-cell table:number-columns-repeated="4"/>
          <table:table-cell office:value-type="float" office:value="21"/>
          <table:table-cell office:value-type="float" office:value="5794.56"/>
          <table:table-cell table:number-columns-repeated="16378"/>
        </table:table-row>
        <table:table-row>
          <table:table-cell table:number-columns-repeated="4"/>
          <table:table-cell office:value-type="float" office:value="22"/>
          <table:table-cell office:value-type="float" office:value="6241.08"/>
          <table:table-cell table:number-columns-repeated="16378"/>
        </table:table-row>
        <table:table-row>
          <table:table-cell table:number-columns-repeated="4"/>
          <table:table-cell office:value-type="float" office:value="23"/>
          <table:table-cell office:value-type="float" office:value="6688.8"/>
          <table:table-cell table:number-columns-repeated="16378"/>
        </table:table-row>
        <table:table-row>
          <table:table-cell table:number-columns-repeated="4"/>
          <table:table-cell office:value-type="float" office:value="24"/>
          <table:table-cell office:value-type="float" office:value="7135.68"/>
          <table:table-cell table:number-columns-repeated="16378"/>
        </table:table-row>
        <table:table-row>
          <table:table-cell table:number-columns-repeated="4"/>
          <table:table-cell office:value-type="float" office:value="25"/>
          <table:table-cell office:value-type="float" office:value="7583.16"/>
          <table:table-cell table:number-columns-repeated="16378"/>
        </table:table-row>
        <table:table-row>
          <table:table-cell table:number-columns-repeated="4"/>
          <table:table-cell office:value-type="float" office:value="26"/>
          <table:table-cell office:value-type="float" office:value="8547"/>
          <table:table-cell table:number-columns-repeated="16378"/>
        </table:table-row>
        <table:table-row>
          <table:table-cell table:number-columns-repeated="4"/>
          <table:table-cell office:value-type="float" office:value="27"/>
          <table:table-cell office:value-type="float" office:value="9742.2000000000007"/>
          <table:table-cell table:number-columns-repeated="16378"/>
        </table:table-row>
        <table:table-row>
          <table:table-cell table:number-columns-repeated="4"/>
          <table:table-cell office:value-type="float" office:value="28"/>
          <table:table-cell office:value-type="float" office:value="10189.68"/>
          <table:table-cell table:number-columns-repeated="16378"/>
        </table:table-row>
        <table:table-row table:number-rows-repeated="1048548">
          <table:table-cell table:number-columns-repeated="16378"/>
        </table:table-row>
      </table:table>
      <table:table table:name="'file://servidor420/rrhh$/Users/Daniel/Downloads/PRESUPUESTO%202018%20ver%2010%20noviembre%20sx%20(1).xlsx'#FUNCIONARIOS" table:style-name="ta2">
        <table:table-source xlink:href="file://servidor420/rrhh$/Users/Daniel/Downloads/PRESUPUESTO%202018%20ver%2010%20noviembre%20sx%20(1).xlsx" table:table-name="FUNCIO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LABORALES" table:style-name="ta2">
        <table:table-source xlink:href="file://servidor420/rrhh$/Users/Daniel/Downloads/PRESUPUESTO%202018%20ver%2010%20noviembre%20sx%20(1).xlsx" table:table-name="LABO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EDE" table:style-name="ta2">
        <table:table-source xlink:href="file://servidor420/rrhh$/Users/Daniel/Downloads/PRESUPUESTO%202018%20ver%2010%20noviembre%20sx%20(1).xlsx" table:table-name="S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ANTA_CRUZ_B1" table:style-name="ta2">
        <table:table-source xlink:href="file://servidor420/rrhh$/Users/Daniel/Downloads/PRESUPUESTO%202018%20ver%2010%20noviembre%20sx%20(1).xlsx" table:table-name="SANTA_CRUZ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OROTAVA_B2" table:style-name="ta2">
        <table:table-source xlink:href="file://servidor420/rrhh$/Users/Daniel/Downloads/PRESUPUESTO%202018%20ver%2010%20noviembre%20sx%20(1).xlsx" table:table-name="OROTAVA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AN_MIGUEL_B3" table:style-name="ta2">
        <table:table-source xlink:href="file://servidor420/rrhh$/Users/Daniel/Downloads/PRESUPUESTO%202018%20ver%2010%20noviembre%20sx%20(1).xlsx" table:table-name="SAN_MIGUEL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ICOD_B4" table:style-name="ta2">
        <table:table-source xlink:href="file://servidor420/rrhh$/Users/Daniel/Downloads/PRESUPUESTO%202018%20ver%2010%20noviembre%20sx%20(1).xlsx" table:table-name="ICOD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LA_LAGUNA_B5" table:style-name="ta2">
        <table:table-source xlink:href="file://servidor420/rrhh$/Users/Daniel/Downloads/PRESUPUESTO%202018%20ver%2010%20noviembre%20sx%20(1).xlsx" table:table-name="LA_LAGUNA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12" table:style-name="ta2">
        <table:table-source xlink:href="file://servidor420/rrhh$/Users/Daniel/Downloads/PRESUPUESTO%202018%20ver%2010%20noviembre%20sx%20(1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TOTAL_CONSORCIO" table:style-name="ta2">
        <table:table-source xlink:href="file://servidor420/rrhh$/Users/Daniel/Downloads/PRESUPUESTO%202018%20ver%2010%20noviembre%20sx%20(1).xlsx" table:table-name="TOTAL_CONSOR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0_130" table:style-name="ta2">
        <table:table-source xlink:href="file://servidor420/rrhh$/Users/Daniel/Downloads/PRESUPUESTO%202018%20ver%2010%20noviembre%20sx%20(1).xlsx" table:table-name="1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0_136" table:style-name="ta2">
        <table:table-source xlink:href="file://servidor420/rrhh$/Users/Daniel/Downloads/PRESUPUESTO%202018%20ver%2010%20noviembre%20sx%20(1).xlsx" table:table-name="1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20_130" table:style-name="ta2">
        <table:table-source xlink:href="file://servidor420/rrhh$/Users/Daniel/Downloads/PRESUPUESTO%202018%20ver%2010%20noviembre%20sx%20(1).xlsx" table:table-name="2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20_136" table:style-name="ta2">
        <table:table-source xlink:href="file://servidor420/rrhh$/Users/Daniel/Downloads/PRESUPUESTO%202018%20ver%2010%20noviembre%20sx%20(1).xlsx" table:table-name="2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30_136" table:style-name="ta2">
        <table:table-source xlink:href="file://servidor420/rrhh$/Users/Daniel/Downloads/PRESUPUESTO%202018%20ver%2010%20noviembre%20sx%20(1).xlsx" table:table-name="3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40_136" table:style-name="ta2">
        <table:table-source xlink:href="file://servidor420/rrhh$/Users/Daniel/Downloads/PRESUPUESTO%202018%20ver%2010%20noviembre%20sx%20(1).xlsx" table:table-name="4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50_130" table:style-name="ta2">
        <table:table-source xlink:href="file://servidor420/rrhh$/Users/Daniel/Downloads/PRESUPUESTO%202018%20ver%2010%20noviembre%20sx%20(1).xlsx" table:table-name="5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50_136" table:style-name="ta2">
        <table:table-source xlink:href="file://servidor420/rrhh$/Users/Daniel/Downloads/PRESUPUESTO%202018%20ver%2010%20noviembre%20sx%20(1).xlsx" table:table-name="5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60_136" table:style-name="ta2">
        <table:table-source xlink:href="file://servidor420/rrhh$/Users/Daniel/Downloads/PRESUPUESTO%202018%20ver%2010%20noviembre%20sx%20(1).xlsx" table:table-name="6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70_130" table:style-name="ta2">
        <table:table-source xlink:href="file://servidor420/rrhh$/Users/Daniel/Downloads/PRESUPUESTO%202018%20ver%2010%20noviembre%20sx%20(1).xlsx" table:table-name="7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80_136_ARONA" table:style-name="ta2">
        <table:table-source xlink:href="file://servidor420/rrhh$/Users/Daniel/Downloads/PRESUPUESTO%202018%20ver%2010%20noviembre%20sx%20(1).xlsx" table:table-name="80_136_ARO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90_136_GUIMAR" table:style-name="ta2">
        <table:table-source xlink:href="file://servidor420/rrhh$/Users/Daniel/Downloads/PRESUPUESTO%202018%20ver%2010%20noviembre%20sx%20(1).xlsx" table:table-name="90_136_GU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_EXTRAS" table:style-name="ta2">
        <table:table-source xlink:href="file://servidor420/rrhh$/Users/Daniel/Downloads/PRESUPUESTO%202018%20ver%2010%20noviembre%20sx%20(1).xlsx" table:table-name="H_EX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RAS_EXTRAS_HASTA_1_DE_ABRIL" table:style-name="ta2">
        <table:table-source xlink:href="file://servidor420/rrhh$/Users/Daniel/Downloads/PRESUPUESTO%202018%20ver%2010%20noviembre%20sx%20(1).xlsx" table:table-name="HORAS_EXTRAS_HASTA_1_DE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RAS_EXTRA_DESDE_1_ABRIL" table:style-name="ta2">
        <table:table-source xlink:href="file://servidor420/rrhh$/Users/Daniel/Downloads/PRESUPUESTO%202018%20ver%2010%20noviembre%20sx%20(1).xlsx" table:table-name="HORAS_EXTRA_DESDE_1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ja2" table:style-name="ta2">
        <table:table-source xlink:href="file://servidor420/rrhh$/Users/Daniel/Downloads/PRESUPUESTO%202018%20ver%2010%20noviembre%20sx%20(1)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.DESTINO" table:cell-range-address="'file://servidor420/rrhh$/Users/Daniel/Downloads/PRESUPUESTO%202018%20ver%2010%20noviembre%20sx%20(1).xlsx'#TABLAS.$E$11:TABLAS.$F$28" table:base-cell-address="FUNCION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Buena" style:family="table-cell" style:data-style-name="N0">
      <style:table-cell-properties fo:background-color="#CCFFCC"/>
      <style:text-properties fo:color="#008000"/>
    </style:style>
    <style:style style:name="Moneda" style:family="table-cell" style:data-style-name="N34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_32_2" style:display-name="Porcentaje 2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anielmalocal</meta:initial-creator>
    <dc:creator>José Eduardo Socas Delgado</dc:creator>
    <meta:creation-date>2016-11-25T12:16:25Z</meta:creation-date>
    <dc:date>2025-04-04T13:19:55Z</dc:date>
    <meta:print-date>2018-10-18T09:20:16Z</meta:print-date>
  </office:meta>
</office:document-meta>
</file>